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MP0">
      <style:paragraph-properties fo:text-align="center" style:justify-single-word="false" style:page-number="auto" fo:break-before="page"/>
      <style:text-properties officeooo:paragraph-rsid="0015cbe4"/>
    </style:style>
    <style:style style:name="P3" style:family="paragraph" style:parent-style-name="Standard">
      <style:paragraph-properties fo:text-align="end" style:justify-single-word="false"/>
      <style:text-properties officeooo:rsid="00122dfd" officeooo:paragraph-rsid="00122dfd"/>
    </style:style>
    <style:style style:name="P4" style:family="paragraph" style:parent-style-name="Standard">
      <style:paragraph-properties fo:text-align="justify" style:justify-single-word="false"/>
      <style:text-properties officeooo:paragraph-rsid="0015cbe4"/>
    </style:style>
    <style:style style:name="P5" style:family="paragraph" style:parent-style-name="Standard">
      <style:paragraph-properties fo:text-align="center" style:justify-single-word="false"/>
      <style:text-properties officeooo:paragraph-rsid="0015cbe4"/>
    </style:style>
    <style:style style:name="T1" style:family="text">
      <style:text-properties fo:color="#ff0000"/>
    </style:style>
    <style:style style:name="T2" style:family="text">
      <style:text-properties fo:color="#ff0000" style:text-line-through-style="solid" style:text-line-through-type="single" style:text-underline-mode="continuous" style:text-overline-mode="continuous" style:text-line-through-mode="continuous"/>
    </style:style>
    <style:style style:name="T3" style:family="text">
      <style:text-properties fo:color="#000000"/>
    </style:style>
    <style:style style:name="T4" style:family="text">
      <style:text-properties officeooo:rsid="0015cbe4"/>
    </style:style>
    <style:style style:name="T5" style:family="text">
      <style:text-properties fo:font-weight="bold" officeooo:rsid="0015cbe4" style:font-weight-asian="bold" style:font-weight-complex="bold"/>
    </style:style>
    <style:style style:name="T6" style:family="text">
      <style:text-properties fo:font-size="15pt" fo:font-weight="bold" officeooo:rsid="0015cbe4"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6">Un exemple de pratiques coopératives dans le secondaire :</text:span></text:p>
      <text:p text:style-name="P5"><text:span text:style-name="T6">mise en place, effets et questionnements</text:span></text:p>
      <text:p text:style-name="P4"/>
      <text:p text:style-name="P4"><text:tab/>Nous sommes enseignants dans un collège REP urbain. Face aux difficultés rencontrées par une partie de nos élèves (perte de sens de l’école, difficulté à entrer dans les apprentissages, problèmes de vivre ensemble<text:span text:style-name="Police_20_par_20_défaut"><text:span text:style-name="T3">, difficultés sociales et familiales)</text:span></text:span>, nous avons décidé à la rentrée 2016 de mettre en place une classe de 5ème dite coopérative. Notre objectif était alors de renforcer les acquis des élèves autant d’un point de vue des compétences didactiques, de celles transversales sur les manières de travailler<text:span text:style-name="Police_20_par_20_défaut"><text:span text:style-name="T1">,</text:span></text:span> que des compétences sociales visant à former des citoyens conscients. <text:s/>Inspirée de manière empirique de certaines idées de la pédagogie nouvelle, notre structure emprunte à Célestin Freinet son « quoi de neuf » et à la Pédagogie Institutionnelle de Fernand Oury son « conseil de coopératif » hebdomadaire afin de gérer les tensions dans la classe et de proposer des projets interdisciplinaires. Cela représente donc 2 heures supplémentaires pour nos élèves. Ces spécificités sont complétées par une évaluation sans notes, centrée sur les compétences et sur des pratiques didactiques mettant en avant la coopération entre élèves et la mise en place de projets qu’ils soient interdisciplianires ou non. La classe présente un profil classique, hétérogène : elle n’est nullement destinée uniquement à des élèves en grande difficulté scolaire ou présentant des difficultés dans les relations aux autres.</text:p>
      <text:p text:style-name="P1"/>
      <text:p text:style-name="P1"/>
      <text:p text:style-name="P1"/>
      <text:p text:style-name="P1"><text:tab/>Notre expérimentation est suivie par Laurent Lescouarch du laboratoire CIRNEF de Rouen. Elle s’est élargie à 4 classes en 3 ans, de la 6ème à la 3ème, ce qui représente plus de 20 professeurs impliqués dans le projet. Evaluer les bénéfices de nos classes relève d’une double focale. En premier lieu, celle des résultats scolaires. Il nous semble difficile de dégager une plus-value importante sur ce point en raison de l’hétérogénéité de nos classes. Les classes coopératives ont des résultats identiques aux autres classes du collège. Difficile alors de distinguer dans les progrès des élèves ce qui dépend de la classe coopérative ou du développement que l’élève aurait eu dans une classe classique. L’autre axe de réussite de la classe est centré sur les compétences sociales des élèves à travers la notion d’entraide et de coopération ou encore l’apprentissage de la démocratie. Un des critères de réussite tient en la volonté importante des élèves et des parents de demeurer dans la structure.</text:p>
      <text:p text:style-name="P1"/>
      <text:p text:style-name="P1"><text:tab/>Toutefois, la mise en place de notre expérimentation ne va pas sans poser de multiples questions nécessaires <text:span text:style-name="Police_20_par_20_défaut"><text:span text:style-name="T3">au sein des</text:span></text:span> équipes enseignantes. Ces pédagogies sont essentiellement présentes dans des établissements du primaire. <text:span text:style-name="Police_20_par_20_défaut"><text:span text:style-name="T3">Les</text:span></text:span> transposer à un public du secondaire nous amène à faire, selon l’expression de Freinet, du « tâtonnement expérimental », en proposant, testant, rectifiant si nécessaire... S’il peut sembler plus simple pour un enseignant du primaire de mettre en place une pédagogie globale dans sa classe, obtenir une harmonisation de toute une équipe pédagogique dans un établissement classique, « non intégral » selon la classification de M-L Viaud, peut s’avérer compliqué. Cela représente un de nos principaux écueils. Comment faire adhérer tous les enseignants à la philosophie des classes coopératives ? Comment faire en sorte que les élèves s’adaptent aux enseignants moins impliqués, puisque chacun conserve sa liberté pédagogique dans notre collège classique ? Se pose également la question de la constitution de nos classes, puisque cette année, <text:span text:style-name="Police_20_par_20_défaut"><text:span text:style-name="T3">l’une d’entre elles</text:span></text:span> a, plus que de raison, été composée d’élèves en difficultés<text:span text:style-name="Police_20_par_20_défaut"><text:span text:style-name="T1">,</text:span></text:span> mettant <text:span text:style-name="Police_20_par_20_défaut"><text:span text:style-name="T3">ainsi</text:span></text:span><text:span text:style-name="Police_20_par_20_défaut"><text:span text:style-name="T1"> </text:span></text:span>en danger son équilibre hétérogène.</text:p>
      <text:p text:style-name="P1"/>
      <text:p text:style-name="P3">Sandra Malandain, Sarah Pineranda, David Corblin, Mathieu Jou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FAMILLE</meta:initial-creator>
    <meta:creation-date>2019-06-16T19:45:00Z</meta:creation-date>
    <dc:date>2019-06-18T20:34:09.628000000</dc:date>
    <meta:editing-cycles>4</meta:editing-cycles>
    <meta:editing-duration>PT9H1M51S</meta:editing-duration>
    <meta:document-statistic meta:table-count="0" meta:image-count="0" meta:object-count="0" meta:page-count="1" meta:paragraph-count="6" meta:word-count="582" meta:character-count="3776" meta:non-whitespace-character-count="3195"/>
    <meta:template xlink:type="simple" xlink:actuate="onRequest" xlink:title="" xlink:href="file:///C:/Users/Mathieu/AppData/Local/Packages/microsoft.windowscommunicationsapps_8wekyb3d8bbwe/LocalState/Files/S0/18988/Attachments/Présentation%20classes%20coopératives%5B20088%5D.odt/Normal"/>
  </office:meta>
</office:document-meta>
</file>